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lijkwaardigheid brandklep in combinatie met een terugslagklep - Nimwest, aan Koninginne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toestemming gelijkwaardige maatregel. De gemeente geeft hiermee toestemming voor gelijkwaardigheid brandklep in combinatie met een terugslagklep - Nimwest aan Koninginnelaan, Nijmegen. Dit besluit namen wij op 8 april 2026 voor de aanvraag met zaaknummer Z2026-00000960.</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60</meta:user-defined>
    <meta:user-defined meta:name="DCTERMS.abstract">Betreft:  Besluit op locatie Koninginnelaan, Nijmegen</meta:user-defined>
    <dc:language>nl</dc:language>
    <meta:user-defined meta:name="OVERHEIDop.locatietype/OVERHEIDop.gebiedsmarkering">Vlak</meta:user-defined>
    <meta:user-defined meta:name="DC.title">Besluit voor gelijkwaardigheid brandklep in combinatie met een terugslagklep - Nimwest, aan Koninginnelaan, Nijmegen</meta:user-defined>
    <meta:user-defined meta:name="OVERHEIDop.datumEindeReactietermijn">2026-08-19</meta:user-defined>
    <meta:user-defined meta:name="OVERHEIDop.terinzageleggingBG">https://jeleefomgeving.nl/inzien/001479179/93391d0a-c1c2-4fa2-ad8c-22ccf6b225e0</meta:user-defined>
    <meta:user-defined meta:name="DCTERMS.W3CDTF/DCTERMS.available">2026-07-10</meta:user-defined>
    <meta:user-defined meta:name="DCTERMS.W3CDTF/OVERHEIDop.jaargang">2026</meta:user-defined>
    <meta:user-defined meta:name="OVERHEIDop.publicationIssue">330093</meta:user-defined>
    <meta:user-defined meta:name="OVERHEIDop.GmbID/DC.identifier">gmb-2026-330093</meta:user-defined>
    <meta:user-defined meta:name="OVERHEIDop.versieInformatie"/>
  </office:meta>
</office:document-meta>
</file>