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houden van een samenkomst op 10 juli 2026 op de locatie T.h.v. Leerparkpromenade 110 te Dordrecht zaaknummer 900367398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houden van een samenkomst op 10 juli 2026 op de locatie T.h.v. Leerparkpromenade 110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0089</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089</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089</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houden van een samenkomst op 10 juli 2026 op de locatie T.h.v. Leerparkpromenade 110 te Dordrecht zaaknummer 9003673988</meta:user-defined>
    <meta:user-defined meta:name="DCTERMS.W3CDTF/DCTERMS.available">2026-07-10</meta:user-defined>
    <meta:user-defined meta:name="DCTERMS.W3CDTF/OVERHEIDop.jaargang">2026</meta:user-defined>
    <meta:user-defined meta:name="OVERHEIDop.publicationIssue">330089</meta:user-defined>
    <meta:user-defined meta:name="OVERHEIDop.GmbID/DC.identifier">gmb-2026-330089</meta:user-defined>
    <meta:user-defined meta:name="OVERHEIDop.versieInformatie"/>
  </office:meta>
</office:document-meta>
</file>