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Najaarsbraderie op 23 september 2026 op de locatie Kranenburgstraat 2 te Dordrecht zaaknummer 90036747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Najaarsbraderie op 23 september 2026 op de locatie Winkelcentrum Crabbehof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0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Najaarsbraderie op 23 september 2026 op de locatie Kranenburgstraat 2 te Dordrecht zaaknummer 9003674722</meta:user-defined>
    <meta:user-defined meta:name="DCTERMS.W3CDTF/DCTERMS.available">2026-07-10</meta:user-defined>
    <meta:user-defined meta:name="DCTERMS.W3CDTF/OVERHEIDop.jaargang">2026</meta:user-defined>
    <meta:user-defined meta:name="OVERHEIDop.publicationIssue">330084</meta:user-defined>
    <meta:user-defined meta:name="OVERHEIDop.GmbID/DC.identifier">gmb-2026-330084</meta:user-defined>
    <meta:user-defined meta:name="OVERHEIDop.versieInformatie"/>
  </office:meta>
</office:document-meta>
</file>