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26 A, 1211 EG Hilversum, Groest 126 B, 1211 EG Hilversum, Groest 126 C, 1211 EG Hilversum, Groest 124, 1211 EG Hilversum, Verzoeklocatie 2026070702260 (realiseren 2 appartementen); 1987866; 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26 A, 1211 EG Hilversum, Groest 126 B, 1211 EG Hilversum, Groest 126 C, 1211 EG Hilversum, Groest 124, 1211 EG Hilversum, Verzoeklocatie 2026070702260 (realiseren 2 appartementen); 1987866; 07-07-2026; Status: Aanvraag ontvangen, gemeente Hilversum</text:p>
            <text:p text:style-name="common-al">
            
          </text:p>
            <text:p text:style-name="common-al">Datum indiening aanvraag: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0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8786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roest 126 A, 1211 EG Hilversum, Groest 126 B, 1211 EG Hilversum, Groest 126 C, 1211 EG Hilversum, Groest 124, 1211 EG Hilversum, Verzoeklocatie 2026070702260 (realiseren 2 appartementen); 1987866; 07</meta:user-defined>
    <meta:user-defined meta:name="DCTERMS.W3CDTF/DCTERMS.available">2026-07-10</meta:user-defined>
    <meta:user-defined meta:name="DCTERMS.W3CDTF/OVERHEIDop.jaargang">2026</meta:user-defined>
    <meta:user-defined meta:name="OVERHEIDop.publicationIssue">330083</meta:user-defined>
    <meta:user-defined meta:name="OVERHEIDop.GmbID/DC.identifier">gmb-2026-330083</meta:user-defined>
    <meta:user-defined meta:name="OVERHEIDop.versieInformatie"/>
  </office:meta>
</office:document-meta>
</file>