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ne Wittenburgerstraat 106 101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Kleine Wittenburgerstraat 106 1018LZ Amsterdam</text:p>
            <text:p text:style-name="common-al">Datum ontvangst: 05-07-2026</text:p>
            <text:p text:style-name="common-al">Zaaknummer: Z2026-0295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503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Kleine Wittenburgerstraat 106 1018LZ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82</meta:user-defined>
    <meta:user-defined meta:name="OVERHEIDop.GmbID/DC.identifier">gmb-2026-330082</meta:user-defined>
    <meta:user-defined meta:name="OVERHEIDop.versieInformatie"/>
  </office:meta>
</office:document-meta>
</file>