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de Gast 8 a, 9801 AD Zuidhorn, Zuidhorn (ZHN00) F 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6 een besluit genomen op de aanvraag met zaaknummer 2026192056 voor het kappen van een boom op locatie de Gast 8 a, 9801 AD Zuidhorn, Zuidhorn (ZHN00) F 393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07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7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205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de Gast 8 a, 9801 AD Zuidhorn, Zuidhorn (ZHN00) F 393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71</meta:user-defined>
    <meta:user-defined meta:name="OVERHEIDop.GmbID/DC.identifier">gmb-2026-330071</meta:user-defined>
    <meta:user-defined meta:name="OVERHEIDop.versieInformatie"/>
  </office:meta>
</office:document-meta>
</file>