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903e5bf-3634-4842-94d8-1317151aae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Bremstraat t.h.v. Ribbelerbrinkstraat 12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remstraat gelegen is binnen de bebouwde kom van de gemeente Enschede;</text:p>
            <text:p text:style-name="al"/>
            <text:p text:style-name="al">dat de Bremstraat in beheer is bij de gemeente Enschede;</text:p>
            <text:p text:style-name="al"/>
            <text:p text:style-name="al">dat de Brem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remstraat ter hoogte van Ribbelerbrinkstraat 12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Bremstraat ter hoogte van Ribbelerbrinkstraat 12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1i6903e5bf-3634-4842-94d8-1317151aaec5.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2 januar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601070003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0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Bremstraat t.h.v. Ribbelerbrinkstraat 121 te Enschede - Ribbelerbrinkstraat 1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070003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remstraat t.h.v. Ribbelerbrinkstraat 121 te Enschede</meta:user-defined>
    <meta:user-defined meta:name="DCTERMS.W3CDTF/DCTERMS.available">2026-02-04</meta:user-defined>
    <meta:user-defined meta:name="DCTERMS.W3CDTF/OVERHEIDop.jaargang">2026</meta:user-defined>
    <meta:user-defined meta:name="OVERHEIDop.publicationIssue">33007</meta:user-defined>
    <meta:user-defined meta:name="OVERHEIDop.GmbID/DC.identifier">gmb-2026-33007</meta:user-defined>
    <meta:user-defined meta:name="OVERHEIDop.versieInformatie"/>
  </office:meta>
</office:document-meta>
</file>