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transformatorstation ten behoeve van Stedin op het perceel KPN02 A 9705 aan Edisonstraat 1 c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Edisonstraat 1 c: het bouwen van een nieuw transformatorstation ten behoeve van Stedin op het perceel KPN02 A 9705 (datum besluit: 25 juni 2026, datum verzonden: 25 jun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7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2-3">
            <text:p><text:span text:style-name="deze">Mr. Drs. A.E. Bosker</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00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nieuw transformatorstation ten behoeve van Stedin op het perceel KPN02 A 9705 aan Edisonstraat 1 c te Krimpen aan den IJssel</meta:user-defined>
    <meta:user-defined meta:name="DCTERMS.W3CDTF/DCTERMS.available">2026-07-10</meta:user-defined>
    <meta:user-defined meta:name="DCTERMS.W3CDTF/OVERHEIDop.jaargang">2026</meta:user-defined>
    <meta:user-defined meta:name="OVERHEIDop.publicationIssue">330069</meta:user-defined>
    <meta:user-defined meta:name="OVERHEIDop.GmbID/DC.identifier">gmb-2026-330069</meta:user-defined>
    <meta:user-defined meta:name="OVERHEIDop.versieInformatie"/>
  </office:meta>
</office:document-meta>
</file>