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 unit op dakkapel voorzijde aan Bijenveld 1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6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juli 2026. De gemeente Barneveld neemt daarover waarschijnlijk binnen 8 weken na 7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006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airco unit op dakkapel voorzijde aan Bijenveld 14 Barnevel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66</meta:user-defined>
    <meta:user-defined meta:name="OVERHEIDop.GmbID/DC.identifier">gmb-2026-330066</meta:user-defined>
    <meta:user-defined meta:name="OVERHEIDop.versieInformatie"/>
  </office:meta>
</office:document-meta>
</file>