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realiseren casco plus ruimte t.b.v. horeca-/bijeenkomstruimte in gebouw Next (periode maximaal 4 jaar), Spiegelstraat 17 8011VE Zwolle [Zaaknummer 0193ESUITE189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Spiegelstraat 17 8011VE Zwolle</text:p>
            <text:p text:style-name="common-al">
            <text:span text:style-name="nadrukvet">Zaakomschrijving:</text:span> het tijdelijk realiseren van een casco plus ruimte t.b.v. een horeca-/bijeenkomstruimte in gebouw Next (periode maximaal 4 jaar)</text:p>
            <text:p text:style-name="common-al">
            <text:span text:style-name="nadrukvet">Zaaknummer:</text:span> 0193ESUITE1899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99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0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952026</meta:user-defined>
    <meta:user-defined meta:name="DCTERMS.abstract">het realiseren van een casco plus ruimte t.b.v. een horeca-/bijeenkomstruimte in gebouw Nex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realiseren casco plus ruimte t.b.v. horeca-/bijeenkomstruimte in gebouw Next (periode maximaal 4 jaar), Spiegelstraat 17 8011VE Zwolle [Zaaknummer 0193ESUITE189952026]</meta:user-defined>
    <meta:user-defined meta:name="DCTERMS.W3CDTF/DCTERMS.available">2026-07-10</meta:user-defined>
    <meta:user-defined meta:name="DCTERMS.W3CDTF/OVERHEIDop.jaargang">2026</meta:user-defined>
    <meta:user-defined meta:name="OVERHEIDop.publicationIssue">330062</meta:user-defined>
    <meta:user-defined meta:name="OVERHEIDop.GmbID/DC.identifier">gmb-2026-330062</meta:user-defined>
    <meta:user-defined meta:name="OVERHEIDop.versieInformatie"/>
  </office:meta>
</office:document-meta>
</file>