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Grebbedijk 0 terrein ten noorden van Jachthaven Wageningen, het kappen van houtopstanden, KRW-geul.</text:p>
      <text:section text:name="zakelijke-mededeling_id1-3-2" text:style-name="zakelijke-mededeling">
        <text:section text:name="zakelijke-mededeling-tekst_id1-3-2-1" text:style-name="zakelijke-mededeling-tekst">
          <text:section text:name="tekst_id1-3-2-1-1" text:style-name="tekst">
            <text:p text:style-name="common-al">Zaaknummer 2026W1654</text:p>
            <text:p text:style-name="common-al">Ontvangen op 7 juli 2026</text:p>
            <text:p text:style-name="last-al">Voordat u een reactie indient, kunt u de aanvraag en bijbehorende stukken opvragen door een e-mail te sturen naar loketruimte@wageningen.nl. Daarna kunt u eventueel reageren door een brief te schrijven naar het College van burgemeester en wethouders, Postbus 1, 6700 AA, Wageningen. In uw reactie kunt u aangeven waarom u voor of tegen het verlenen van de vergunning bent. Vermeld bij uw zienswijze ook uw naam en adres en het zaaknummer van de aanvraag. Let er wel op dat uw reactie op tijd binnen is, de gemeente Wageningen is van plan om aanvragen ruim binnen de wettelijke termijn (acht weken) af te hande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330061</text:span><text:line-break/><text:date style:data-style-name="dag" text:fixed="true" text:date-value="2026-07-10"/><text:line-break/><text:date style:data-style-name="jaar" text:fixed="true" text:date-value="2026-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0061</text:span><text:date style:data-style-name="nicedate" text:fixed="true" text:date-value="2026-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0061</text:span><text:date style:data-style-name="nicedate" text:fixed="true" text:date-value="2026-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Grebbedijk 0 terrein ten noorden van Jachthaven Wageningen, het kappen van houtopstanden, KRW-geul.</meta:user-defined>
    <meta:user-defined meta:name="DCTERMS.W3CDTF/DCTERMS.available">2026-07-10</meta:user-defined>
    <meta:user-defined meta:name="DCTERMS.W3CDTF/OVERHEIDop.jaargang">2026</meta:user-defined>
    <meta:user-defined meta:name="OVERHEIDop.publicationIssue">330061</meta:user-defined>
    <meta:user-defined meta:name="OVERHEIDop.GmbID/DC.identifier">gmb-2026-330061</meta:user-defined>
    <meta:user-defined meta:name="OVERHEIDop.versieInformatie"/>
  </office:meta>
</office:document-meta>
</file>