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laatsingsperiode terras, Damplein 22, 4331 GD  Middel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Zaaknummer </text:span>
            <text:span text:style-name="nadrukvet">D310829</text:span>
          </text:p>
            <text:p text:style-name="al"/>
            <text:p text:style-name="al">
            <text:span text:style-name="nadrukvet">Wijzi</text:span>
            <text:span text:style-name="nadrukvet">ging</text:span>
            <text:span text:style-name="nadrukvet"> plaatsingsperiode terras</text:span>
          </text:p>
            <text:p text:style-name="al">De wijziging van de terrasperiode is bijgeschreven op de op 23 juni 2022, kenmerk D310829, verleende terrasvergunning, welke vergunning onverkort van kracht blijft. </text:p>
            <text:p text:style-name="al">Voorschrift 1 is gewijzigd:</text:p>
            <text:p text:style-name="al">
            <text:span text:style-name="nadrukvet">Besluit:</text:span>
          </text:p>
            <text:p text:style-name="al">De vergunning is met ingang van 1 januari 2026 jaarlijks geldig voor de volgende terrassen:</text:p>
            <text:p text:style-name="al">-terras voor de gevel van het pand Damplein 22 (groot 11,46 m² op eigen grond): januari tot en met december;</text:p>
            <text:p text:style-name="al">-terras voor de gevel van het pand Damplein 22 (groot 23,1 m² op gemeentegrond): maart tot en met oktober;</text:p>
            <text:p text:style-name="al">-terras op het Damplein (groot 36 m² op gemeentegrond): <text:span text:style-name="nadrukvet">maart</text:span> tot en met oktober;</text:p>
            <text:p text:style-name="al">-terras op het Damplein (groot 18 m² op gemeentegrond): <text:span text:style-name="nadrukvet">maart tot en met oktober</text:span>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00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Wijziging plaatsingsperiode terras, Damplein 22, 4331 GD  Middelbu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006</meta:user-defined>
    <meta:user-defined meta:name="OVERHEIDop.GmbID/DC.identifier">gmb-2026-33006</meta:user-defined>
    <meta:user-defined meta:name="OVERHEIDop.versieInformatie"/>
  </office:meta>
</office:document-meta>
</file>