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0 Voorthuizen, toepassen van grond (vervangen fietspa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0 Voorthuizen, toepassen van grond (vervangen fietspad)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58</meta:user-defined>
    <meta:user-defined meta:name="OVERHEIDop.GmbID/DC.identifier">gmb-2026-330058</meta:user-defined>
    <meta:user-defined meta:name="OVERHEIDop.versieInformatie"/>
  </office:meta>
</office:document-meta>
</file>