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parkeerplaats deelauto Noordelijke Esweg</text:p>
      <text:section text:name="regeling_id1-3-2" text:style-name="regeling">
        <text:section text:name="aanhef_id1-3-2-1" text:style-name="aanhef">
          <text:section text:name="context_id1-3-2-1-1" text:style-name="context">
            <text:p text:style-name="context.al">4633647</text:p>
            <text:p text:style-name="context.al"/>
            <text:p text:style-name="context.al">Burgemeester en wethouders van Hengelo</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Op de Noordelijke Esweg was een parkeerplaats gepland voor een deelauto. Hiervoor is in februari 2026 een verkeersbesluit genomen waarbij een parkeerplaats wordt aangewezen voor een deelauto. Het betreft verkeersbesluit met kenmerk 4035326. Door bewoners in de omgeving is op het verkeersbesluit gereageerd. Bewoners zijn het niet eens met deze deelauto. De parkeerdruk is hoog en er is geen behoefte aan een deelauto in deze omgeving. Ook vanwege de ligging van basisschool ’t Eimink is een deelauto op deze locatie niet gewenst. De deelauto wordt hier dan ook geannuleerd. Voor het annuleren van deze deelauto moet het verkeersbesluit ingetrokken worden.</text:p>
            <text:p text:style-name="considerans.al">
            <text:span text:style-name="nadrukvet">Motivering</text:span>
          </text:p>
            <text:p text:style-name="considerans.al">Overwegende dat:</text:p>
            <text:p text:style-name="considerans.al">de locatie van de deelauto aan de Noordelijke Esweg niet gewenst is omdat de parkeerdruk hoog is;bewoners in deze omgeving aangeven dat er geen behoefte is aan een deelauto in deze omgeving;ook vanwege de ligging van basisschool ’t Eimink is een deelauto op deze locatie niet gewenst;dit verkeersbesluit mede genomen wordt voor het voorkomen of beperken van door het verkeer veroorzaakte overlast, hinder of schade.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Aanwijzen van een parkeerplaats voor een deelauto op de Noordelijke Esweg” met kenmerk 4035326.</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0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parkeerplaats deelauto - Noordelijke E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33647</meta:user-defined>
    <meta:user-defined meta:name="OVERHEIDop.verkeersbordcode">E8</meta:user-defined>
    <dc:language>nl</dc:language>
    <meta:user-defined meta:name="OVERHEIDop.locatietype/OVERHEIDop.gebiedsmarkering">Punt</meta:user-defined>
    <meta:user-defined meta:name="DC.title">Intrekken verkeersbesluit parkeerplaats deelauto Noordelijke Esweg</meta:user-defined>
    <meta:user-defined meta:name="DCTERMS.W3CDTF/DCTERMS.available">2026-07-14</meta:user-defined>
    <meta:user-defined meta:name="DCTERMS.W3CDTF/OVERHEIDop.jaargang">2026</meta:user-defined>
    <meta:user-defined meta:name="OVERHEIDop.publicationIssue">330054</meta:user-defined>
    <meta:user-defined meta:name="OVERHEIDop.GmbID/DC.identifier">gmb-2026-330054</meta:user-defined>
    <meta:user-defined meta:name="OVERHEIDop.versieInformatie"/>
  </office:meta>
</office:document-meta>
</file>