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1 0 (onderhoud) Stroe, groot onderhoud fase 10 + 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1 0 (onderhoud) Stroe, groot onderhoud fase 10 + 11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51</meta:user-defined>
    <meta:user-defined meta:name="OVERHEIDop.GmbID/DC.identifier">gmb-2026-330051</meta:user-defined>
    <meta:user-defined meta:name="OVERHEIDop.versieInformatie"/>
  </office:meta>
</office:document-meta>
</file>