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41 Lunteren, het slopen van stallen Barneveldseweg 41-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41 Lunteren, het slopen van stallen Barneveldseweg 41-43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50</meta:user-defined>
    <meta:user-defined meta:name="OVERHEIDop.GmbID/DC.identifier">gmb-2026-330050</meta:user-defined>
    <meta:user-defined meta:name="OVERHEIDop.versieInformatie"/>
  </office:meta>
</office:document-meta>
</file>