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januari 2026 verleend Op de groenstrook tussen Tolweg en Bloksta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januari 2026</text:p>
            <text:p text:style-name="common-al">Omschrijving: het plaatsen van een container, bouwkeet, toiletunit, steiger, opslagruimte en bouwschutting</text:p>
            <text:p text:style-name="common-al">Locatie: op de groenstrook tussen Tolweg en Blokstad te Appingedam</text:p>
            <text:p text:style-name="common-al">Zaaknummer: Z2025-0000187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73</meta:user-defined>
    <meta:user-defined meta:name="DCTERMS.abstract">APV ontheffing: 22 januari 2026 verleend voor plaatsen container, bouwkeet, toiletunit, steiger, opslagruimte, bouwschutting op de locatie Op de groenstrook tussen Tolweg en Blokstad te Appingedam</meta:user-defined>
    <dc:language>nl</dc:language>
    <meta:user-defined meta:name="OVERHEIDop.locatietype/OVERHEIDop.gebiedsmarkering">Vlak</meta:user-defined>
    <meta:user-defined meta:name="DC.title">Kennisgeving besluit APV ontheffing: 22 januari 2026 verleend Op de groenstrook tussen Tolweg en Blokstad te Apping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005</meta:user-defined>
    <meta:user-defined meta:name="OVERHEIDop.GmbID/DC.identifier">gmb-2026-33005</meta:user-defined>
    <meta:user-defined meta:name="OVERHEIDop.versieInformatie"/>
  </office:meta>
</office:document-meta>
</file>