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Churchillweg 82 Wageningen, het verwijderen va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1250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330048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048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048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Churchillweg 82 Wageningen, het verwijderen van asbesthoudend materiaal.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0048</meta:user-defined>
    <meta:user-defined meta:name="OVERHEIDop.GmbID/DC.identifier">gmb-2026-330048</meta:user-defined>
    <meta:user-defined meta:name="OVERHEIDop.versieInformatie"/>
  </office:meta>
</office:document-meta>
</file>