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lstraat 26 Nijkerkerve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4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004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lstraat 26 Nijkerkerveen, het verwijderen van asbesthoudend materiaal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47</meta:user-defined>
    <meta:user-defined meta:name="OVERHEIDop.GmbID/DC.identifier">gmb-2026-330047</meta:user-defined>
    <meta:user-defined meta:name="OVERHEIDop.versieInformatie"/>
  </office:meta>
</office:document-meta>
</file>