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T.h.v. Duintjesveldweg 1A 2041TZ Zandvoort, 0473-2026-0001229, het evenement Dutch Grand Prix 2026 SportCafé Noord, op 21-08-2026 07:00 uur t/m 23-08-2026 01:00 uur, ontvangen op 06-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004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4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4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6-0001229</meta:user-defined>
    <meta:user-defined meta:name="DCTERMS.abstract">het evenement Dutch Grand Prix 2026 SportCafé Noord</meta:user-defined>
    <dc:language>nl</dc:language>
    <meta:user-defined meta:name="OVERHEIDop.locatietype/OVERHEIDop.gebiedsmarkering">Punt</meta:user-defined>
    <meta:user-defined meta:name="DC.title">Gemeente Zandvoort, ingekomen aanvraag, T.h.v. Duintjesveldweg 1A 2041TZ Zandvoort, 0473-2026-0001229, het evenement Dutch Grand Prix 2026 SportCafé Noord, op 21-08-2026 07:00 uur t/m 23-08-2026 01:00 uur, ontvangen op 06-07-2026</meta:user-defined>
    <meta:user-defined meta:name="DCTERMS.W3CDTF/DCTERMS.available">2026-07-10</meta:user-defined>
    <meta:user-defined meta:name="DCTERMS.W3CDTF/OVERHEIDop.jaargang">2026</meta:user-defined>
    <meta:user-defined meta:name="OVERHEIDop.publicationIssue">330046</meta:user-defined>
    <meta:user-defined meta:name="OVERHEIDop.GmbID/DC.identifier">gmb-2026-330046</meta:user-defined>
    <meta:user-defined meta:name="OVERHEIDop.versieInformatie"/>
  </office:meta>
</office:document-meta>
</file>