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weg 10A, Giessenburg, zaaknummer OMG-2026-1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167-24-00001</text:p>
            <text:p text:style-name="common-al">Voor het: aanleggen van een MS-laagspanningskabel en mantelbuizen, het plaatsen van een station en het maken van een persing en gestuurde boring</text:p>
            <text:p text:style-name="common-al"/>
            <text:p text:style-name="common-al">
            <text:span text:style-name="nadrukvet">Locatie: Kerkweg 10A, Giessenburg</text:span>
          </text:p>
            <text:p text:style-name="common-al">Datum ontvangst: 7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003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67</meta:user-defined>
    <meta:user-defined meta:name="DCTERMS.abstract">Gemeente - aanvr. beschikking behandelen - aanleggen van een MS-laagspanningskabel en mantelbuizen, het plaatsen van een station en het maken van een persing en gestuurde boring - Kerkweg 10A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Kerkweg 10A, Giessenburg, zaaknummer OMG-2026-1167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38</meta:user-defined>
    <meta:user-defined meta:name="OVERHEIDop.GmbID/DC.identifier">gmb-2026-330038</meta:user-defined>
    <meta:user-defined meta:name="OVERHEIDop.versieInformatie"/>
  </office:meta>
</office:document-meta>
</file>