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pperbinnenweg 11 Kootwijkerbroek, melden kuilvoer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8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3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pperbinnenweg 11 Kootwijkerbroek, melden kuilvoeropslag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36</meta:user-defined>
    <meta:user-defined meta:name="OVERHEIDop.GmbID/DC.identifier">gmb-2026-330036</meta:user-defined>
    <meta:user-defined meta:name="OVERHEIDop.versieInformatie"/>
  </office:meta>
</office:document-meta>
</file>