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mersfoortseweg 123 Nijkerkerveen, het bouw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juli 2026</text:p>
            <text:p text:style-name="common-al">Zaaknummer 2026W11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0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mersfoortseweg 123 Nijkerkerveen, het bouwen van een kapschuur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28</meta:user-defined>
    <meta:user-defined meta:name="OVERHEIDop.GmbID/DC.identifier">gmb-2026-330028</meta:user-defined>
    <meta:user-defined meta:name="OVERHEIDop.versieInformatie"/>
  </office:meta>
</office:document-meta>
</file>