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117 A Barneveld, het vullen van gasflessen (ballonvaartcentr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117 A Barneveld, het vullen van gasflessen (ballonvaartcentrum)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5</meta:user-defined>
    <meta:user-defined meta:name="OVERHEIDop.GmbID/DC.identifier">gmb-2026-330025</meta:user-defined>
    <meta:user-defined meta:name="OVERHEIDop.versieInformatie"/>
  </office:meta>
</office:document-meta>
</file>