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mzetten van 8 verhuureenheden naar 6 zelfstadige wooneenheden , H.W. Mesdagstraat 4 en 4 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zetten van 8 verhuureenheden naar 6 zelfstadige wooneenheden  aan H.W. Mesdagstraat 4 en  4a te Groningen</text:span>
          </text:p>
            <text:p text:style-name="common-al">De gemeente Groningen heeft een aanvraag voor een omgevingsvergunning reguliere procedure ontvangen. De vergunning is aangevraagd voor het omzetten van 8 verhuureenheden naar 6 zelfstadige wooneenheden  aan H.W. Mesdagstraat 4 en 4a te Groningen, dossiernummer GRN-00037213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002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2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2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omzetten van 8 verhuureenheden naar 6 zelfstadige wooneenheden , H.W. Mesdagstraat 4 en 4 a te Groningen</meta:user-defined>
    <meta:user-defined meta:name="OVERHEIDop.datumEindeReactietermijn">2026-08-20</meta:user-defined>
    <meta:user-defined meta:name="OVERHEIDop.terinzageleggingBG">https://groningen.lokalebekendmakingen.nl/case/1:9822:292614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24</meta:user-defined>
    <meta:user-defined meta:name="OVERHEIDop.GmbID/DC.identifier">gmb-2026-330024</meta:user-defined>
    <meta:user-defined meta:name="OVERHEIDop.versieInformatie"/>
  </office:meta>
</office:document-meta>
</file>