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ielweg 63 Lunteren, het bouwen van een woning met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7 juli 2026</text:p>
            <text:p text:style-name="common-al">Zaaknummer 2026W026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0022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02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02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ielweg 63 Lunteren, het bouwen van een woning met bijgebouw.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022</meta:user-defined>
    <meta:user-defined meta:name="OVERHEIDop.GmbID/DC.identifier">gmb-2026-330022</meta:user-defined>
    <meta:user-defined meta:name="OVERHEIDop.versieInformatie"/>
  </office:meta>
</office:document-meta>
</file>