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6050521i826ac958-1402-4fd4-bf24-cb64ab8319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pheffen aanleg elektrische oplaadvakken, Zuider IJdijk 12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op 10 april 2026 een verkeersbesluit is gepubliceerd onder nummer 2026-163967 ten behoeve van het instellen van oplaadvakken ter hoogte van perceel Zuider IJdijk 127;</text:p>
              </text:list-item>
              <text:list-item text:style-override="id1-3-2-2-1-9-2">
                <text:number>•</text:number>
                <text:p text:style-name="al">deze gekozen locatie bij nader inzien technische problemen geeft bij het aanleggen van de oplaadvakken;</text:p>
              </text:list-item>
            </text:list>
            <text:list text:style-name="id1-3-2-2-1-10">
              <text:list-item text:style-override="id1-3-2-2-1-10-1">
                <text:number>•</text:number>
                <text:p text:style-name="al">de oplaadvakken om deze reden niet zullen worden aangelegd en de hierboven genoemde voorgenomen verkeersmaatregel daarom moet worden opgeheven;</text:p>
              </text:list-item>
              <text:list-item text:style-override="id1-3-2-2-1-10-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Zuider IJdijk 127 (parkeervaknummers 125753486704 en 125754486698)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1.6mm" svg:height="85.7mm"><draw:image xlink:href="Pictures/Afbeelding2046050521i826ac958-1402-4fd4-bf24-cb64ab8319d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0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elektrische oplaadvakken, Zuider IJdijk 127 - Zuider IJdijk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msterdam Oost, verkeersbesluit opheffen aanleg elektrische oplaadvakken, Zuider IJdijk 127</meta:user-defined>
    <meta:user-defined meta:name="DCTERMS.W3CDTF/DCTERMS.available">2026-07-10</meta:user-defined>
    <meta:user-defined meta:name="DCTERMS.W3CDTF/OVERHEIDop.jaargang">2026</meta:user-defined>
    <meta:user-defined meta:name="OVERHEIDop.publicationIssue">330021</meta:user-defined>
    <meta:user-defined meta:name="OVERHEIDop.GmbID/DC.identifier">gmb-2026-330021</meta:user-defined>
    <meta:user-defined meta:name="OVERHEIDop.versieInformatie"/>
  </office:meta>
</office:document-meta>
</file>