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erbeekdwarsstraat 139, 2562 X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oorderbeekdwarsstraat 139 door het maken van een terras en het plaatsen van een gevelpui</text:p>
            <text:p text:style-name="common-al"/>
            <text:p text:style-name="common-al">Ons kenmerk: VTH2026-628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erbeekdwarsstraat 139, 2562 X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001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1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1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890</meta:user-defined>
    <meta:user-defined meta:name="DCTERMS.abstract">het veranderen van het pand Noorderbeekdwarsstraat 139 door het maken van een terras en het plaatsen van een gevelpui</meta:user-defined>
    <dc:language>nl</dc:language>
    <meta:user-defined meta:name="OVERHEIDop.locatietype/OVERHEIDop.gebiedsmarkering">Punt</meta:user-defined>
    <meta:user-defined meta:name="DC.title">Omgevingsvergunning - Aangevraagd, Noorderbeekdwarsstraat 139, 2562 XR 's-Gravenhag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19</meta:user-defined>
    <meta:user-defined meta:name="OVERHEIDop.GmbID/DC.identifier">gmb-2026-330019</meta:user-defined>
    <meta:user-defined meta:name="OVERHEIDop.versieInformatie"/>
  </office:meta>
</office:document-meta>
</file>