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mevrouw mr. H.M.E. Baten als lid van de Commissie Bezwaarschriften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de artikelen 3 en 5 van de Verordening Commissie Bezwaarschriften gemeente Bergeijk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Mevrouw mr. H.M.E. Baten te benoemen als lid van de Commissie Bezwaarschriften gemeente Bergeijk voor de duur van drie jaar, met ingang van 1 juli 2026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it besluit treedt in werking op de dag na bekendmaking en werkt terug tot en met 1 juli 2026.</text:p>
          </text:section>
          <text:section text:name="ondertekening_id1-3-2-3-2">
            <text:p>Burgemeester en wethouders van Bergeijk, </text:p>
            <text:p><text:span text:style-name="ondertekening_naam"><text:span text:style-name="voornaam">A.J.M.</text:span><text:span text:style-name="achternaam">Ewalds</text:span></text:span></text:p>
            <text:p><text:span text:style-name="functie">Gemeentesecretaris</text:span></text:p>
            <text:p><text:span text:style-name="ondertekening_naam"><text:span text:style-name="voornaam"> W.J.G </text:span><text:span text:style-name="achternaam">Delissen-van Tongerlo</text:span>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001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1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1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Verordening Commissie Bezwaarschriften gemeente Bergeijk]|[https://lokaleregelgeving.overheid.nl/CVDR726851</meta:user-defined>
    <meta:user-defined meta:name="OVERHEIDop.referentienummer">26IN002016</meta:user-defined>
    <meta:user-defined meta:name="DCTERMS.alternative">Benoeming mevrouw mr. H.M.E. Baten als lid van de Commissie Bezwaarschriften gemeente Bergeijk</meta:user-defined>
    <dc:language>nl</dc:language>
    <meta:user-defined meta:name="OVERHEIDop.locatietype/OVERHEIDop.gebiedsmarkering">Gemeente</meta:user-defined>
    <meta:user-defined meta:name="DC.title">Benoeming mevrouw mr. H.M.E. Baten als lid van de Commissie Bezwaarschriften gemeente Bergeijk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018</meta:user-defined>
    <meta:user-defined meta:name="OVERHEIDop.betreftRegeling">CVDR764202_1</meta:user-defined>
    <meta:user-defined meta:name="OVERHEIDop.GmbID/DC.identifier">gmb-2026-330018</meta:user-defined>
    <meta:user-defined meta:name="xs:date/OVERHEIDop.startdatum">2026-07-11</meta:user-defined>
    <meta:user-defined meta:name="xs:date/OVERHEIDop.einddatum">2029-07-01</meta:user-defined>
    <meta:user-defined meta:name="OVERHEIDop.versieInformatie"/>
  </office:meta>
</office:document-meta>
</file>