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wand aan Griendstraat 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Griendstraat 4: het plaatsen van een container wand (datum ontvangst: 30 juni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7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001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ontainer wand aan Griendstraat 4 te Krimpen aan den IJss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14</meta:user-defined>
    <meta:user-defined meta:name="OVERHEIDop.GmbID/DC.identifier">gmb-2026-330014</meta:user-defined>
    <meta:user-defined meta:name="OVERHEIDop.versieInformatie"/>
  </office:meta>
</office:document-meta>
</file>