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90237888i879bc77d-3a9f-4fc2-ae94-2069cc5706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twee elektrische oplaadvakken, Florijn 4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Florijn 4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Florijn 41 (parkeervaknummers 125607481505 en 12560748151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1-1" text:style-name="plaatje">
              <text:p text:style-name="illustratie_id1-3-2-2-1-21-1-1"><draw:frame draw:style-name="illustratie_id1-3-2-2-1-21-1-1" text:anchor-type="paragraph" svg:width="142.10000000000002mm" svg:height="107.6mm"><draw:image xlink:href="Pictures/Afbeelding1390237888i879bc77d-3a9f-4fc2-ae94-2069cc5706c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01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1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1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Florijn 41 - Florijn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Florijn 41</meta:user-defined>
    <meta:user-defined meta:name="OVERHEIDop.verkeersbordcode">E8c</meta:user-defined>
    <dc:language>nl</dc:language>
    <meta:user-defined meta:name="OVERHEIDop.locatietype/OVERHEIDop.gebiedsmarkering">Adres</meta:user-defined>
    <meta:user-defined meta:name="DC.title">Amsterdam Zuidoost, verkeersbesluit aanleg twee elektrische oplaadvakken, Florijn 41</meta:user-defined>
    <meta:user-defined meta:name="DCTERMS.W3CDTF/DCTERMS.available">2026-07-10</meta:user-defined>
    <meta:user-defined meta:name="DCTERMS.W3CDTF/OVERHEIDop.jaargang">2026</meta:user-defined>
    <meta:user-defined meta:name="OVERHEIDop.publicationIssue">330012</meta:user-defined>
    <meta:user-defined meta:name="OVERHEIDop.GmbID/DC.identifier">gmb-2026-330012</meta:user-defined>
    <meta:user-defined meta:name="OVERHEIDop.versieInformatie"/>
  </office:meta>
</office:document-meta>
</file>