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woning (wijzigen achtergevel, muurdoorbraak en brandcompartimentering) - Terweeplein 13 2341C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plein 13 2341CZ Oegstgeest - het wijzigen van de woning (wijzigen achtergevel, muurdoorbraak en brandcompartimentering) (08-07-2026/ Z/26/24122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001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221</meta:user-defined>
    <meta:user-defined meta:name="DCTERMS.abstract">het wijzigen van de woning (wijzigen achtergevel, muurdoorbraak en brandcompartimenter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woning (wijzigen achtergevel, muurdoorbraak en brandcompartimentering) - Terweeplein 13 2341CZ Oegstgees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10</meta:user-defined>
    <meta:user-defined meta:name="OVERHEIDop.GmbID/DC.identifier">gmb-2026-330010</meta:user-defined>
    <meta:user-defined meta:name="OVERHEIDop.versieInformatie"/>
  </office:meta>
</office:document-meta>
</file>