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Maashorst</text:p>
      <text:section text:name="regeling_id1-3-2" text:style-name="regeling">
        <text:section text:name="aanhef_id1-3-2-1" text:style-name="aanhef">
          <text:section text:name="preambule_id1-3-2-1-1" text:style-name="preambule">
            <text:p text:style-name="al">De colleges van burgemeester en wethouders van de gemeente Maashorst;</text:p>
            <text:p text:style-name="al"/>
            <text:p text:style-name="al">Gelet op de artikelen 44 en 66 van de Gemeentewet en artikel 3.3.2 (informatie- en communicatievoorzieningen), artikel 3.3.3 (vergoeding kosten scholing) en 3.3.8 (eindheffingsbestanddelen) van het Rechtspositiebesluit decentrale politieke ambtsdragers;</text:p>
            <text:p text:style-name="al"/>
            <text:p text:style-name="al">B e s l u i t e n</text:p>
            <text:p text:style-name="al"/>
            <text:p text:style-name="al">Vast te stellen de Regeling rechtspositie burgemeester en wethouders gemeente Maashorst, zoals hieronder is verm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gemeentesecretaris: de secretaris bedoeld in artikel 102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 – Niet van toepassing</text:p>
            <text:p text:style-name="al">Zie toelichting.</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voor de uitvoering van de functie (zoals bedoeld in artikel 3.3.3 Rechtspositiebesluit decentrale politieke ambtsdragers) dient vooraf een gemotiveerde aanvraag in bij de gemeentesecretaris. </text:p>
              </text:list-item>
              <text:list-item text:style-override="id1-3-2-2-3-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3-4">
                <text:number>3.</text:number>
                <text:p text:style-name="al">Het college beslist op de aanvraag op basis van de overlegde stukken en het beschikbaar gestelde budget in de begroting van het betreffende kalenderjaar.</text:p>
              </text:list-item>
              <text:list-item text:style-override="id1-3-2-2-3-5">
                <text:number>4.</text:number>
                <text:p text:style-name="al">De vergoedingen van deze scholing bedraagt maximaal het daartoe in de begroting opgenomen budget.</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de betreffende burgemeester of de betreffende wethouder ten laste van de gemeente voor de duur van de uitoefening van de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de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text:p>
                  </text:list-item>
                </text:list>
              </text:list-item>
              <text:list-item text:style-override="id1-3-2-2-6-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6-4">
                <text:number>3.</text:number>
                <text:p text:style-name="al">De factuur met eventuele bewijsstukken worden binnen 1 maand na factuurdatum of betaling door de burgemeester of wethouder ingediend bij de gemeentesecretaris.</text:p>
              </text:list-item>
              <text:list-item text:style-override="id1-3-2-2-6-5">
                <text:number>4.</text:number>
                <text:p text:style-name="al">Voor zover van toepassing draagt de gemeente er zorg voor dat de betaling aan burgemeester of wethouders zo spoedig mogelijk na het indienen van de factuur wordt overgemaakt. </text:p>
              </text:list-item>
            </text:list>
          </text:section>
          <text:section text:name="artikel_id1-3-2-2-7" text:style-name="artikel">
            <text:p text:style-name="artikel_kop_titel"><text:span text:style-name="artikel_kop_label">Artikel</text:span> <text:span text:style-name="artikel_kop_nr">7.</text:span> Titel en inwerkingtreding</text:p>
            <text:list text:style-name="id1-3-2-2-7-2">
              <text:list-item text:style-override="id1-3-2-2-7-2">
                <text:number>1.</text:number>
                <text:p text:style-name="al">Deze regeling wordt aangehaald als: Regeling rechtspositie burgemeester en wethouder gemeente Maashorst en treedt in werking met terugwerkende kracht tot 1 januari 2026. Deze regeling wordt gepubliceerd in het Gemeenteblad.</text:p>
              </text:list-item>
              <text:list-item text:style-override="id1-3-2-2-7-3">
                <text:number>2.</text:number>
                <text:p text:style-name="al">De regeling rechtspositie burgemeester en wethouders gemeente Maashorst, zoals is vastgesteld op 21 december 2021 wordt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aashorst te Uden op 20 januari 2026.</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gemeente Maashorst 2026</text:p>
          <text:p text:style-name="al">
          <text:span text:style-name="nadrukvet">
            <text:span text:style-name="nadrukondlijn">ALGEMEEN DEEL</text:span>
          </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text:p>
          <text:p text:style-name="al">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College verantwoordelijk voor uitvoering</text:span>
        </text:p>
          <text:p text:style-name="al">Een belangrijke noot betreft de uitvoering van het Rechtspositiebesluit, de Rechtspositieregeling en deze regeling. Steeds vaker zijn onderwerpen als scholing, preventieve beveiligingsmaatregelen en andere vergoedingen van individuele politieke ambtsdragers onderwerp van gesprek. Het is niet de bedoeling individuele verzoeken te agenderen en te bespreken in raads- en collegevergaderingen. Als een verzoek voldoet aan deze regeling en de centraal gestelde kaders uit het Rechtspositiebesluit en de Rechtspositieregeling, dan wordt het verzoek uitgevoerd. Het college is verantwoordelijk voor de toetsing aan de kaders en de uitvoering. Ook het college is dus niet bevoegd om uitzonderingen of beperkingen op te leggen bij individuele verzoeken. In paragraaf 3.1 van de circulaire Wijzigingen in het Rechtspositiebesluit decentrale politieke ambtsdragers voor gemeenten wordt hier uitgebreid bij stilgestaan. </text:p>
          <text:p text:style-name="al"/>
          <text:p text:style-name="al">
          <text:span text:style-name="nadrukvet">Hoofdlijnen gemeentelijke regeling</text:span>
        </text:p>
          <text:p text:style-name="al">In deze regeling zijn alleen bepalingen opgenomen inzake de rechtspositie van burgemeesters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text:p>
          <text:p text:style-name="al">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 <text:span text:style-name="nadrukcur">Wethouders gaan per 1 januari 2028 over naar het nieuwe pensioenstelsel (Wet toekomst pensioenen), waarbij hun pensioenen van de gemeentelijke begroting (APPA) worden overgeheveld naar pensioenfonds ABP</text:span>.</text:p>
          <text:p text:style-name="al"/>
          <text:p text:style-name="al">
          <text:span text:style-name="nadrukvet">
            <text:span text:style-name="nadrukondlijn">ARTIKELSGEWIJZE TOELICHTING</text:span>
          </text:span>
        </text:p>
          <text:p text:style-name="al"/>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text:span text:style-name="nadrukcur">De gemeente Maashorst heeft geen ter beschikking gestelde auto(‘s) specifiek bedoeld voor de leden van het college van burgemeester en wethouders. </text:span></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artikel 3.3.3 Rechtspositiebesluit decentrale politieke ambtsdragers,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text:p>
          <text:p text:style-name="al"/>
          <text:p text:style-name="al">Het beoordelen of fiatteren van scholingsaanvragen is de verantwoordelijkheid van het college. De gemeentesecretaris kan worden gemandateerd hiervoor.</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bijvoorbeeld een termijn tussen de 6 en 8 weken) afgesproken.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text:p>
          <text:p text:style-name="al"/>
          <text:p text:style-name="al">Informatiebeveiliging Overheid (BIO)).1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Op de website van de VNG treft u advies over de vrije ruimte.</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text:p>
          <text:p text:style-name="al"/>
          <text:p text:style-name="al">Hierbij gaat de voorkeur uit naar rechtstreekse facturering bij de gemeente. De betaling van onkosten kan worden voorgeschoten uit eigen middelen en later worden gedeclareerd bij de gemeente.</text:p>
          <text:p text:style-name="al"/>
          <text:p text:style-name="al">Burgemeester en de wethouders declareren hun onkosten bij de gemeentesecretaris en dienen daarbij bewijsstukken te verstrekken. Het vereiste om bewijsstukken te verstrekken geldt niet wanneer de vergoeding een forfaitair bedrag betreft.</text:p>
          <text:p text:style-name="al"/>
          <text:p text:style-name="al">De uitbetaling hiervan vindt zo spoedig mogelijk plaats via het daarvoor geldende declaratiesysteem van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0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6-01-01</meta:user-defined>
    <meta:user-defined meta:name="DC.source">artikel 66 van de Gemeentewet]|[1.0:c:BWBR0005416&amp;artikel=66&amp;g=2026-01-01</meta:user-defined>
    <meta:user-defined meta:name="DC.source">Artikel 3.3.2 van het Rechtspositiebesluit decentrale politieke ambtsdragers]|[https://wetten.overheid.nl/BWBR0041522/2022-01-01/3/#Hoofdstuk3_Afdeling3.3_Artikel3.3.2</meta:user-defined>
    <meta:user-defined meta:name="DC.source">Artikel 3.3.3 van het Rechtspositiebesluit decentrale politieke ambtsdragers]|[https://wetten.overheid.nl/BWBR0041522/2022-01-01/3/#Hoofdstuk3_Afdeling3.3_Artikel3.3.3</meta:user-defined>
    <meta:user-defined meta:name="DC.source">Artikel 3.3.8 van het Rechtspositiebesluit decentrale politieke ambtsdragers]|[https://wetten.overheid.nl/BWBR0041522/2022-01-01/3/#Hoofdstuk3_Afdeling3.3_Artikel3.3.8</meta:user-defined>
    <meta:user-defined meta:name="DCTERMS.alternative">Regeling rechtspositie burgemeester en wethouder gemeente Maashorst</meta:user-defined>
    <dc:language>nl</dc:language>
    <meta:user-defined meta:name="OVERHEIDop.locatietype/OVERHEIDop.gebiedsmarkering">Gemeente</meta:user-defined>
    <meta:user-defined meta:name="DC.title">Regeling rechtspositie burgemeester en wethouders gemeente Maashorst</meta:user-defined>
    <meta:user-defined meta:name="DCTERMS.W3CDTF/DCTERMS.available">2026-01-26</meta:user-defined>
    <meta:user-defined meta:name="DCTERMS.W3CDTF/OVERHEIDop.jaargang">2026</meta:user-defined>
    <meta:user-defined meta:name="OVERHEIDop.publicationIssue">33001</meta:user-defined>
    <meta:user-defined meta:name="OVERHEIDop.betreftRegeling">CVDR755836_1</meta:user-defined>
    <meta:user-defined meta:name="xs:date/OVERHEIDop.startdatum">2026-01-27</meta:user-defined>
    <meta:user-defined meta:name="OVERHEIDop.GmbID/DC.identifier">gmb-2026-33001</meta:user-defined>
    <meta:user-defined meta:name="OVERHEIDop.versieInformatie"/>
  </office:meta>
</office:document-meta>
</file>