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dakkapel aan de voorzijde van de woning aan Lijsterbes 1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Lijsterbes 14: het vergroten van de dakkapel aan de voorzijde van de woning (datum ontvangst: 30 jun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7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00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dakkapel aan de voorzijde van de woning aan Lijsterbes 14 te Krimpen aan den IJss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09</meta:user-defined>
    <meta:user-defined meta:name="OVERHEIDop.GmbID/DC.identifier">gmb-2026-330009</meta:user-defined>
    <meta:user-defined meta:name="OVERHEIDop.versieInformatie"/>
  </office:meta>
</office:document-meta>
</file>