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schaftkeet en toilet aan Musschenbroekstraat 20, 4904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usschenbroekstraat 20 Tijdelijk gebruik gemeentegrond schaftkeet en toilet  (zaaknummer 1100352 verzonden op 08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035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00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352</meta:user-defined>
    <dc:language>nl</dc:language>
    <meta:user-defined meta:name="OVERHEIDop.locatietype/OVERHEIDop.gebiedsmarkering">Punt</meta:user-defined>
    <meta:user-defined meta:name="DC.title">Toestemming voor tijdelijk gebruik gemeentegrond schaftkeet en toilet aan Musschenbroekstraat 20, 4904 KL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008</meta:user-defined>
    <meta:user-defined meta:name="OVERHEIDop.GmbID/DC.identifier">gmb-2026-330008</meta:user-defined>
    <meta:user-defined meta:name="OVERHEIDop.versieInformatie"/>
  </office:meta>
</office:document-meta>
</file>