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optoppen van de panden aan de Speelmansstraat 22, 8911 GP Leeuwarden, Speelmansstraat 20, 8911 GP Leeuwarden (OV-2026-0385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optoppen van de panden aan de Speelmansstraat 22, 8911 GP Leeuwarden, Speelmansstraat 20, 8911 GP Leeuwarden. Bij ons geregistreerd onder kenmerk: OV-2026-0385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7-2026. De gemeente Leeuwarden neemt daarover waarschijnlijk voor 01-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0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5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noveren en optoppen van de panden aan de Speelmansstraat 22, 8911 GP Leeuwarden, Speelmansstraat 20, 8911 GP Leeuwarden (OV-2026-038557)</meta:user-defined>
    <meta:user-defined meta:name="DCTERMS.W3CDTF/DCTERMS.available">2026-07-10</meta:user-defined>
    <meta:user-defined meta:name="DCTERMS.W3CDTF/OVERHEIDop.jaargang">2026</meta:user-defined>
    <meta:user-defined meta:name="OVERHEIDop.publicationIssue">330007</meta:user-defined>
    <meta:user-defined meta:name="OVERHEIDop.GmbID/DC.identifier">gmb-2026-330007</meta:user-defined>
    <meta:user-defined meta:name="OVERHEIDop.versieInformatie"/>
  </office:meta>
</office:document-meta>
</file>