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51665915i7ed598a9-477f-405a-9754-b16169f185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twee elektrische oplaadvakken, Claus van Amsbergstraat 3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Claus van Amsbergstraat 35;</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Claus van Amsbergstraat 35 (parkeervaknummers 125591481164 en 125586481161)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7.5mm" svg:height="111.8mm"><draw:image xlink:href="Pictures/Afbeelding251665915i7ed598a9-477f-405a-9754-b16169f1855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00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0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0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Claus van Amsbergstraat 35 - Claus van Amsberg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Claus van Amsbergstraat 35</meta:user-defined>
    <meta:user-defined meta:name="OVERHEIDop.verkeersbordcode">E8c</meta:user-defined>
    <dc:language>nl</dc:language>
    <meta:user-defined meta:name="OVERHEIDop.locatietype/OVERHEIDop.gebiedsmarkering">Adres</meta:user-defined>
    <meta:user-defined meta:name="DC.title">Amsterdam Zuidoost, verkeersbesluit aanleg twee elektrische oplaadvakken, Claus van Amsbergstraat 35</meta:user-defined>
    <meta:user-defined meta:name="DCTERMS.W3CDTF/DCTERMS.available">2026-07-10</meta:user-defined>
    <meta:user-defined meta:name="DCTERMS.W3CDTF/OVERHEIDop.jaargang">2026</meta:user-defined>
    <meta:user-defined meta:name="OVERHEIDop.publicationIssue">330006</meta:user-defined>
    <meta:user-defined meta:name="OVERHEIDop.GmbID/DC.identifier">gmb-2026-330006</meta:user-defined>
    <meta:user-defined meta:name="OVERHEIDop.versieInformatie"/>
  </office:meta>
</office:document-meta>
</file>