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rotere dakkapel aan de voorzijde van de woning aan Boerhaavelaan 5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oerhaavelaan 59: het plaatsen van een grotere dakkapel aan de voorzijde van de woningaan den IJssel (datum ontvangst: 29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00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rotere dakkapel aan de voorzijde van de woning aan Boerhaavelaan 59 te Krimpen aan den IJss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04</meta:user-defined>
    <meta:user-defined meta:name="OVERHEIDop.GmbID/DC.identifier">gmb-2026-330004</meta:user-defined>
    <meta:user-defined meta:name="OVERHEIDop.versieInformatie"/>
  </office:meta>
</office:document-meta>
</file>