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wijzigen van het gebruik naar maatschappelijk en het aanbrengen van reclame aan de Ringweg 5, 2235 ET Valkenburg, Ringweg 5,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ngweg 5, 2235 ET Valkenburg, Ringweg 5, Valkenburg															</text:p>
            <text:p text:style-name="common-al">
            
          </text:p>
            <text:p text:style-name="common-al">
            <text:span text:style-name="nadrukvet">Omschrijving                                           </text:span>
          </text:p>
            <text:p text:style-name="common-al">het wijzigen van het gebruik naar maatschappelijk en het aanbrengen van reclame    <text:span text:style-name="nadrukvet"/></text:p>
            <text:p text:style-name="common-al">
            
          </text:p>
            <text:p text:style-name="common-al">
            <text:span text:style-name="nadrukvet">Bekendmaking besluit </text:span>
          </text:p>
            <text:p text:style-name="common-al">07-07-2026</text:p>
            <text:p text:style-name="common-al">
            <text:span text:style-name="nadrukvet"/>
          </text:p>
            <text:p text:style-name="common-al">
            <text:span text:style-name="nadrukvet">Postcode </text:span>
          </text:p>
            <text:p text:style-name="common-al">2235 E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0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04568</meta:user-defined>
    <dc:language>nl</dc:language>
    <meta:user-defined meta:name="DC.title">Omgevingsvergunning (BOPA) het wijzigen van het gebruik naar maatschappelijk en het aanbrengen van reclame aan de Ringweg 5, 2235 ET Valkenburg, Ringweg 5, Valkenburg</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58</meta:user-defined>
    <meta:user-defined meta:name="OVERHEIDop.publicationIssue">330003</meta:user-defined>
    <meta:user-defined meta:name="OVERHEIDop.GmbID/DC.identifier">gmb-2026-330003</meta:user-defined>
    <meta:user-defined meta:name="OVERHEIDop.versieInformatie"/>
  </office:meta>
</office:document-meta>
</file>