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parkeerplaats deelauto Magdalenalaan</text:p>
      <text:section text:name="regeling_id1-3-2" text:style-name="regeling">
        <text:section text:name="aanhef_id1-3-2-1" text:style-name="aanhef">
          <text:section text:name="context_id1-3-2-1-1" text:style-name="context">
            <text:p text:style-name="context.al">4633632</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Op de Magdalenalaan was een parkeerplaats gepland voor een deelauto. Hiervoor is in februari  2026 een verkeersbesluit genomen waarbij een parkeerplaats wordt aangewezen voor een deelauto. Het betreft verkeersbesluit met kenmerk 4035323. Door bewoners in de omgeving is op het verkeersbesluit gereageerd. Bewoners zijn het niet eens met deze deelauto. De parkeerdruk is hoog en er is geen behoefte aan een deelauto in deze omgeving. De deelauto wordt hier dan ook geannuleerd. Voor het annuleren van deze deelauto moet het verkeersbesluit ingetrokken worden.</text:p>
            <text:p text:style-name="considerans.al">
            <text:span text:style-name="nadrukvet">Motivering</text:span>
          </text:p>
            <text:p text:style-name="considerans.al">Overwegende dat:</text:p>
            <text:p text:style-name="considerans.al">de locatie van de deelauto aan de Magdalenalaan niet gewenst is omdat de parkeerdruk hoog is;bewoners in deze omgeving aangeven dat er geen behoefte is aan een deelauto in deze omgeving;dit verkeersbesluit mede genomen wordt voor het voorkomen of beperken van door het verkeer veroorzaakte overlast, hinder of schade.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intrekken van het verkeersbesluit “Aanwijzen van een parkeerplaats voor een deelauto op de Magdalenalaan” met kenmerk 4035323.</text:p>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14 juli 2026</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000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0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0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Intrekken verkeersbesluit parkeerplaats deelauto - Magdalena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633632</meta:user-defined>
    <meta:user-defined meta:name="OVERHEIDop.verkeersbordcode">E8</meta:user-defined>
    <dc:language>nl</dc:language>
    <meta:user-defined meta:name="OVERHEIDop.locatietype/OVERHEIDop.gebiedsmarkering">Punt</meta:user-defined>
    <meta:user-defined meta:name="DC.title">Intrekken verkeersbesluit parkeerplaats deelauto Magdalenalaan</meta:user-defined>
    <meta:user-defined meta:name="DCTERMS.W3CDTF/DCTERMS.available">2026-07-14</meta:user-defined>
    <meta:user-defined meta:name="DCTERMS.W3CDTF/OVERHEIDop.jaargang">2026</meta:user-defined>
    <meta:user-defined meta:name="OVERHEIDop.publicationIssue">330002</meta:user-defined>
    <meta:user-defined meta:name="OVERHEIDop.GmbID/DC.identifier">gmb-2026-330002</meta:user-defined>
    <meta:user-defined meta:name="OVERHEIDop.versieInformatie"/>
  </office:meta>
</office:document-meta>
</file>