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autolaadkraan van 5 januari tot en met 13 april 2026, Oranje Nassaustraat, 2271 SJ Voorburg - kenmerk 00002329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autolaadkraan op de volgende datums:</text:p>
            <text:p text:style-name="common-al">
            
          </text:p>
            <text:p text:style-name="common-al"> -Maandag 5,12,19 en 26 januari 2026 van 07.00 uur tot 16.00 uur</text:p>
            <text:p text:style-name="common-al"> -Maandag 2,9,16 en 23 februari 2026 van 07.00 uur tot 16.00 uur</text:p>
            <text:p text:style-name="common-al">- Maandag 2,9,16,23 en 30 maart 2026 van 07.00 uur tot 16.00 uur</text:p>
            <text:p text:style-name="common-al">- Dinsdag 7 april 2026 van 07.00 uur tot 16.00 uur</text:p>
            <text:p text:style-name="common-al">- Maandag 13 april 2026 van 07.00 uur tot 16.00 uur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0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29064</meta:user-defined>
    <dc:language>nl</dc:language>
    <meta:user-defined meta:name="OVERHEIDop.locatietype/OVERHEIDop.gebiedsmarkering">Vlak</meta:user-defined>
    <meta:user-defined meta:name="DC.title">Vergunning verleend voor het plaatsen van een autolaadkraan van 5 januari tot en met 13 april 2026, Oranje Nassaustraat, 2271 SJ Voorburg - kenmerk 00002329064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00</meta:user-defined>
    <meta:user-defined meta:name="OVERHEIDop.GmbID/DC.identifier">gmb-2026-3300</meta:user-defined>
    <meta:user-defined meta:name="OVERHEIDop.versieInformatie"/>
  </office:meta>
</office:document-meta>
</file>