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rmatieplicht), Groenedijk 3, 7245S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25 een Melding MBA hebben ontvangen die voldoet aan de algemene voorschriften:</text:p>
            <text:p text:style-name="common-al">Groenedijk 3, 7245SV Laren, het wijzigen van een veehouderij (milieu melding- en informatieplicht), Z2025-016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675</meta:user-defined>
    <meta:user-defined meta:name="DCTERMS.abstract">Z2025-01675 Groenedijk 3, 7245SV Laren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rmatieplicht), Groenedijk 3, 7245SV L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30</meta:user-defined>
    <meta:user-defined meta:name="OVERHEIDop.GmbID/DC.identifier">gmb-2026-330</meta:user-defined>
    <meta:user-defined meta:name="OVERHEIDop.versieInformatie"/>
  </office:meta>
</office:document-meta>
</file>