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6 bomen voor het herinrichten van een weg op het terrein van DSM aan Alexander Fleminglaan 1 2613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xander Fleminglaan 1 2613AX Delft | het kappen van 16 bomen voor het herinrichten van een weg op het terrein van DSM | 07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39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999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391</meta:user-defined>
    <meta:user-defined meta:name="DCTERMS.abstract">Parkweg Fase 1 -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6 bomen voor het herinrichten van een weg op het terrein van DSM aan Alexander Fleminglaan 1 2613AX Delf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99</meta:user-defined>
    <meta:user-defined meta:name="OVERHEIDop.GmbID/DC.identifier">gmb-2026-329999</meta:user-defined>
    <meta:user-defined meta:name="OVERHEIDop.versieInformatie"/>
  </office:meta>
</office:document-meta>
</file>