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realiseren 2e verdieping t.b.v. extra appartement, Rembrandtlaan 57A Zwolle [Zaaknummer 0193ESUITE108915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6 juli 2026</text:span>
          </text:p>
            <text:p text:style-name="common-al">
            <text:span text:style-name="nadrukvet">Locatie:</text:span> Rembrandtlaan 57A 8021DE Zwolle</text:p>
            <text:p text:style-name="common-al">
            <text:span text:style-name="nadrukvet">Zaakomschrijving:</text:span> het realiseren van een 2e verdieping t.b.v. een extra appartement</text:p>
            <text:p text:style-name="common-al">
            <text:span text:style-name="nadrukvet">Zaaknummer:</text:span> 0193ESUITE10891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0891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2999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99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99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089152025</meta:user-defined>
    <meta:user-defined meta:name="DCTERMS.abstract">het realiseren van een 2e verdieping t.b.v. een extra apparteme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realiseren 2e verdieping t.b.v. extra appartement, Rembrandtlaan 57A Zwolle [Zaaknummer 0193ESUITE1089152025]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997</meta:user-defined>
    <meta:user-defined meta:name="OVERHEIDop.GmbID/DC.identifier">gmb-2026-329997</meta:user-defined>
    <meta:user-defined meta:name="OVERHEIDop.versieInformatie"/>
  </office:meta>
</office:document-meta>
</file>