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Mielweg 63Lunteren, realisatie van een woning  </text:p>
      <text:section text:name="zakelijke-mededeling_id1-3-2" text:style-name="zakelijke-mededeling">
        <text:section text:name="zakelijke-mededeling-tekst_id1-3-2-1" text:style-name="zakelijke-mededeling-tekst">
          <text:section text:name="tekst_id1-3-2-1-1" text:style-name="tekst">
            <text:p text:style-name="common-al">Kenmerk 2026W0268</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ligt in het noordoosten van Lunteren.  De gemeente geeft hiermee toestemming voor het mogelijk maken van de realisatie van een woning.</text:p>
            <text:p text:style-name="common-al">De omgevingsvergunning heeft betrekking op afwijken van de regels van het omgevingsplan en bouwactiviteit (omgevingsplan) </text:p>
            <text:p text:style-name="common-al"/>
            <text:p text:style-name="common-al">De omgevingsvergunning is bekendgemaakt op: 7 juli 2026</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6W0268 .</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9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268</meta:user-defined>
    <dc:language>nl</dc:language>
    <meta:user-defined meta:name="DC.title">Verleend, omgevingsvergunning voor een buitenplanse omgevingsplanactiviteit (BOPA) Mielweg 63Lunteren, realisatie van een woning</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Lunteren, Mielweg 63|exb-2026-24457</meta:user-defined>
    <meta:user-defined meta:name="OVERHEIDop.publicationIssue">329996</meta:user-defined>
    <meta:user-defined meta:name="OVERHEIDop.GmbID/DC.identifier">gmb-2026-329996</meta:user-defined>
    <meta:user-defined meta:name="OVERHEIDop.versieInformatie"/>
  </office:meta>
</office:document-meta>
</file>