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rit aan Rondweg 100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Rondweg 100: het realiseren van een inrit (datum ontvangst: 27 jun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7 jul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2999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9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9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inrit aan Rondweg 100 te Krimpen aan den IJsse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94</meta:user-defined>
    <meta:user-defined meta:name="OVERHEIDop.GmbID/DC.identifier">gmb-2026-329994</meta:user-defined>
    <meta:user-defined meta:name="OVERHEIDop.versieInformatie"/>
  </office:meta>
</office:document-meta>
</file>