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7792889id48e954b-9926-4de5-850d-784a9b5b7f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Burgemeester De Vlugtlaan 34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urgemeester De Vlugtlaan 34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urgemeester De Vlugtlaan 345 (parkeervaknummers 116290488331 en 11628848833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2.4mm" svg:height="111mm"><draw:image xlink:href="Pictures/Afbeelding1427792889id48e954b-9926-4de5-850d-784a9b5b7f7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Burgemeester De Vlugtlaan 345 - Burgemeester De Vlugtlaan 3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Burgemeester De Vlugtlaan 345</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Burgemeester De Vlugtlaan 345</meta:user-defined>
    <meta:user-defined meta:name="DCTERMS.W3CDTF/DCTERMS.available">2026-07-10</meta:user-defined>
    <meta:user-defined meta:name="DCTERMS.W3CDTF/OVERHEIDop.jaargang">2026</meta:user-defined>
    <meta:user-defined meta:name="OVERHEIDop.publicationIssue">329993</meta:user-defined>
    <meta:user-defined meta:name="OVERHEIDop.GmbID/DC.identifier">gmb-2026-329993</meta:user-defined>
    <meta:user-defined meta:name="OVERHEIDop.versieInformatie"/>
  </office:meta>
</office:document-meta>
</file>