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14707487i7bec0f21-4e1b-4ae8-b459-2db0d014f9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twee elektrische oplaadvakken, Kopjachtplein ter hoogte van Schepenlaan 8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op het Kopjachtplein ter hoogte van perceel Schepenlaan 8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op het Kopjachtplein ter hoogte van perceel Schepenlaan 85 (parkeervaknummers 122976490944 en 122977490946)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5.16792452830188mm"><draw:image xlink:href="Pictures/Afbeelding1714707487i7bec0f21-4e1b-4ae8-b459-2db0d014f9e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9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Kopjachtplein ter hoogte van Schepenlaan 85 - Kopjachtplein ter hoogte van Schepenlaan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Kopjachtplein ter hoogte van Schepenlaan 85</meta:user-defined>
    <meta:user-defined meta:name="OVERHEIDop.verkeersbordcode">E8c</meta:user-defined>
    <dc:language>nl</dc:language>
    <meta:user-defined meta:name="OVERHEIDop.locatietype/OVERHEIDop.gebiedsmarkering">Punt</meta:user-defined>
    <meta:user-defined meta:name="DC.title">Amsterdam Noord, verkeersbesluit aanleg twee elektrische oplaadvakken, Kopjachtplein ter hoogte van Schepenlaan 85</meta:user-defined>
    <meta:user-defined meta:name="DCTERMS.W3CDTF/DCTERMS.available">2026-07-10</meta:user-defined>
    <meta:user-defined meta:name="DCTERMS.W3CDTF/OVERHEIDop.jaargang">2026</meta:user-defined>
    <meta:user-defined meta:name="OVERHEIDop.publicationIssue">329991</meta:user-defined>
    <meta:user-defined meta:name="OVERHEIDop.GmbID/DC.identifier">gmb-2026-329991</meta:user-defined>
    <meta:user-defined meta:name="OVERHEIDop.versieInformatie"/>
  </office:meta>
</office:document-meta>
</file>