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overdekte fietstenstalling, Verzoeklocatie 2024092601482, Station Enschede Kennispar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8 juli 2026 een besluit genomen op de aanvraag met zaaknummer 0153Z2024092700020 voor het bouwen van een overdekte fietstenstalling op de locatie Verzoeklocatie 2024092601482, Station Enschede Kennis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9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9270002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een overdekte fietstenstalling, Verzoeklocatie 2024092601482, Station Enschede Kennispark</meta:user-defined>
    <meta:user-defined meta:name="DCTERMS.W3CDTF/DCTERMS.available">2026-07-15</meta:user-defined>
    <meta:user-defined meta:name="DCTERMS.W3CDTF/OVERHEIDop.jaargang">2026</meta:user-defined>
    <meta:user-defined meta:name="OVERHEIDop.publicationIssue">329990</meta:user-defined>
    <meta:user-defined meta:name="OVERHEIDop.GmbID/DC.identifier">gmb-2026-329990</meta:user-defined>
    <meta:user-defined meta:name="OVERHEIDop.versieInformatie"/>
  </office:meta>
</office:document-meta>
</file>