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oedkeuring Mobiliteitsplan, Burgemeester van Alphenstraat 1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het ingediende Mobiliteitsplan inzake de F1, d.d. 5 mei 2026, op grond van de Omgevingsvergunning milieu, goed te keuren. Namens het college heeft de directeur van de Omgevingsdienst IJmond Besluit het besluit ondertekend en bekendgemaakt door verzending op 10 juli 2026. </text:p>
            <text:p text:style-name="common-al">Het hierboven genoemde besluit ligt bij de Centrale Balie ter inzage of is digitaal in te zien op de computer in de hal van het raadhuis. U kunt het inzien tijdens openingstijden. Belanghebbenden kunnen gedurende een termijn van zes weken na bekendmaking een gemotiveerd bezwaarschrift indienen. De datum van bekendmaking is de verzenddatum van het goedkeuringsbesluit 10 juli 2026. </text:p>
            <text:p text:style-name="tussenkopcur">U richt uw bezwaarschrift met vermelding van "bezwaar" in de rechterbovenhoek van uw brief aan het college van burgemeester en wethouders van Zandvoort, Postbus 511, 2003 PB Haarlem. Het bezwaarschrift dient te zijn ondertekend en tenminste te bevatten de naam en het adres van de indiener, de dagtekening, een omschrijving van het besluit waartegen het bezwaar is gericht en de gronden van het bezwaar. </text:p>
            <text:p text:style-name="tussenkopcur">Belanghebbenden kunnen bij het college van burgemeester en wethouders ook digitaal een bezwaarschrift indienen, via het Digitaal loket Zandvoort op de website van de gemeente Zandvoort. Daarvoor moet u wel beschikken over een elektronische handtekening (DigiD).</text:p>
            <text:p text:style-name="common-al">Het bezwaar schorst in beginsel niet de werking van het besluit waartegen het is gericht. In geval van spoed kunt u een verzoek om een voorlopige voorziening indienen bij de voorzieningenrechter van de Rechtbank Noord-Holland, Postbus 1621, 2003 BR Haarlem. Een dergelijk verzoek dient vergezeld te gaan van een afschrift van het bezwaarschrift. U kunt ook met een DigiD een verzoek om voorlopige voorziening digitaal indienen bij genoemde rechtbank via https://mijn.rechtspraak.nl/start/burger Kijk op de genoemde site voor de precieze voorwaard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9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ndvoort, goedkeuring Mobiliteitsplan, Burgemeester van Alphenstraat 108</meta:user-defined>
    <meta:user-defined meta:name="DCTERMS.W3CDTF/DCTERMS.available">2026-07-10</meta:user-defined>
    <meta:user-defined meta:name="DCTERMS.W3CDTF/OVERHEIDop.jaargang">2026</meta:user-defined>
    <meta:user-defined meta:name="OVERHEIDop.publicationIssue">329988</meta:user-defined>
    <meta:user-defined meta:name="OVERHEIDop.GmbID/DC.identifier">gmb-2026-329988</meta:user-defined>
    <meta:user-defined meta:name="OVERHEIDop.versieInformatie"/>
  </office:meta>
</office:document-meta>
</file>